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E E F# F#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G#m G#m D#m D#m</text:p>
      <text:p>(<text:span text:style-name="Measure_20__23_1">Don't</text:span> - Don't you <text:span text:style-name="Measure_20__23_1">want</text:span> me <text:s text:c="6"/>E <text:s/>E <text:s/>C#m F#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G# <text:s/>G#</text:p>
      <text:p><text:s text:c="5"/><text:span text:style-name="Measure_20__23_1">say</text:span> that you don't <text:span text:style-name="Measure_20__23_2">need</text:span> me) x2) <text:s text:c="2"/>Bbm Bbm</text:p>
      <text:p>It's <text:span text:style-name="Measure_20__23_1">much</text:span> too late to fi<text:span text:style-name="Measure_20__23_2">nd</text:span> <text:s text:c="12"/>B <text:s/>B</text:p>
      <text:p>You <text:span text:style-name="Measure_20__23_1">think</text:span> you've changed your mi<text:span text:style-name="Measure_20__23_2">nd</text:span> <text:s text:c="4"/>D# <text:s/>D#</text:p>
      <text:p>You <text:span text:style-name="Measure_20__23_1">bet</text:span>ter change it <text:span text:style-name="Measure_20__23_2">back</text:span> or we will <text:s/>(E <text:s/>E</text:p>
      <text:p><text:span text:style-name="Measure_20__23_1">Both</text:span> be <text:span text:style-name="Measure_20__23_2">sor</text:span>ry <text:s text:c="25"/>F# <text:s/>F#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G#m G#m E G#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